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9.60000038146973pt" style:font-name-complex="Arial" style:font-size-complex="11pt"/>
    </style:style>
    <style:style style:name="P3"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5" style:family="paragraph" style:parent-style-name="Texto_20_independiente_20_2">
      <style:paragraph-properties fo:text-align="start" style:justify-single-word="false"/>
      <style:text-properties style:font-name="Verdana" fo:font-weight="bold" style:font-weight-asian="bold" style:font-name-complex="Arial" style:font-size-complex="11pt"/>
    </style:style>
    <style:style style:name="P6"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T1" style:family="text">
      <style:text-properties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Diputadas y Diputados de Santa Fe:</text:p>
      <text:p text:style-name="P1"/>
      <text:p text:style-name="P3">La Comisión de Presupuesto y Hacienda ha considerado el Proyecto de Comunicación - Expte. Nº 27367 DB, de los Diputados Aliza Damiani, Darío Mascioli y Oscar Urruty; por el cual se solicita al Poder Ejecutivo, disponga incluir en el Presupuesto 2013, los recursos necesarios para la conclusión del estabilizado en el tramo de 10 Kms. faltantes entre las Comunas de Fuentes y Villa Mugueta, pertenecientes a la Ruta Provincial S 19; y por las razones expuestas y las que podrá dar el miembro informante, aconseja la aprobación del siguiente texto:</text:p>
      <text:p text:style-name="P3"/>
      <text:p text:style-name="P3"/>
      <text:p text:style-name="P4">PROYECTO DE COMUNICACIÓN</text:p>
      <text:p text:style-name="P4"/>
      <text:p text:style-name="P4"/>
      <text:p text:style-name="P2">“La Cámara de Diputados de la Provincia de Santa Fe, vería con agrado que el Poder Ejecutivo, por intermedio del organismo que corresponda, considere la posibilidad de incorporar al Plan de Obras Públicas del ejercicio 2013, las obras para concluir el estabilizado granular de un tramo de 10 kilometros, en la Ruta Provincial 19 S, entre las Comunas de Fuentes y Villa Mugueta, Departamento San Lorenzo<text:span text:style-name="T1">.”</text:span></text:p>
      <text:p text:style-name="P3"/>
      <text:p text:style-name="EXPEDIENTE">Sala de la Comisión, <text:s/>16 DE MAYO DE 2013</text:p>
      <text:p text:style-name="EXPEDIENTE"/>
      <text:p text:style-name="EXPEDIENTE">FIRMANTES: AEBERHARD – <text:s/>PULLARO – ANGELINI – VUCASOVICH – <text:s/>DI BERT – CRISTIANI - </text:p>
      <text:p text:style-name="EXPEDIENTE"/>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11:00</meta:creation-date>
    <dc:date>2013-05-16T13:51:56</dc:date>
    <meta:print-date>2013-04-17T11:59:07</meta:print-date>
    <meta:editing-cycles>7</meta:editing-cycles>
    <meta:editing-duration>PT11M</meta:editing-duration>
    <meta:generator>LibreOffice/3.5$Linux_X86_64 LibreOffice_project/350m1$Build-2</meta:generator>
    <meta:document-statistic meta:table-count="0" meta:image-count="0" meta:object-count="0" meta:page-count="1" meta:paragraph-count="6" meta:word-count="188" meta:character-count="1129" meta:non-whitespace-character-count="943"/>
    <meta:user-defined meta:name="Información 1"/>
    <meta:user-defined meta:name="Información 2"/>
    <meta:user-defined meta:name="Información 3"/>
    <meta:user-defined meta:name="Información 4"/>
  </office:meta>
</office:document-meta>
</file>